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justify" fo:line-height="150%"/>
      <style:text-properties style:font-name="Times New Roman"/>
    </style:style>
    <style:style style:name="P2" style:parent-style-name="Default" style:family="paragraph">
      <style:paragraph-properties fo:text-align="center" fo:line-height="150%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P5" style:parent-style-name="Default" style:family="paragraph">
      <style:paragraph-properties fo:text-align="center" fo:line-height="150%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T8" style:parent-style-name="Domyślnaczcionkaakapitu" style:family="text">
      <style:text-properties style:font-name="Times New Roman" fo:font-weight="bold" style:font-weight-asian="bold"/>
    </style:style>
    <style:style style:name="P9" style:parent-style-name="Default" style:family="paragraph">
      <style:paragraph-properties fo:text-align="justify" fo:line-height="150%"/>
      <style:text-properties style:font-name="Times New Roman"/>
    </style:style>
    <style:style style:name="P10" style:parent-style-name="Default" style:family="paragraph">
      <style:paragraph-properties fo:text-align="justify" fo:line-height="150%"/>
      <style:text-properties style:font-name="Times New Roman"/>
    </style:style>
    <style:style style:name="P11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12" style:parent-style-name="Default" style:family="paragraph">
      <style:paragraph-properties fo:text-align="justify" fo:margin-bottom="0.0048in" fo:line-height="150%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Hiperłącze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P20" style:parent-style-name="Default" style:family="paragraph">
      <style:paragraph-properties fo:text-align="justify" fo:margin-bottom="0.0048in" fo:line-height="150%"/>
    </style:style>
    <style:style style:name="T21" style:parent-style-name="Domyślnaczcionkaakapitu" style:family="text">
      <style:text-properties style:font-name="Times New Roman"/>
    </style:style>
    <style:style style:name="T22" style:parent-style-name="Hiperłącze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P24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25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26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27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28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29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30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31" style:parent-style-name="Default" style:family="paragraph">
      <style:paragraph-properties fo:text-align="justify" fo:line-height="150%"/>
      <style:text-properties style:font-name="Times New Roman"/>
    </style:style>
    <style:style style:name="P32" style:parent-style-name="Standard" style:family="paragraph">
      <style:paragraph-properties fo:text-align="justify" fo:line-height="150%"/>
      <style:text-properties style:font-name="Times New Roman"/>
    </style:style>
  </office:automatic-styles>
  <office:body>
    <office:text text:use-soft-page-breaks="true">
      <text:p text:style-name="P1"/>
      <text:p text:style-name="P2"><text:span text:style-name="T3"><text:s/></text:span><text:span text:style-name="T4">KLAUZULA INFORMACYJNA</text:span></text:p>
      <text:p text:style-name="P5"><text:span text:style-name="T6">DLA STAŻYSTÓW/ PRAKTYKANTÓW <text:s text:c="80"/></text:span><text:span text:style-name="T7">EKOFABRYKI WEJHEROWO<text:s/></text:span><text:span text:style-name="T8">SP. Z O.O.</text:span></text:p>
      <text:p text:style-name="P9"/>
      <text:p text:style-name="P10">Zgodnie z art.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alej „RODO”, informuję, że:</text:p>
      <text:p text:style-name="P11">1)<text:s/>Ekofabryka Wejherowo<text:s/>Sp. z o.o. dochowuje szczególnej staranności przy przetwarzaniu danych osobowych i wdraża odpowiednie środki techniczne i organizacyjne, aby zapewnić stopień bezpieczeństwa odpowiadający ryzykom naruszenia praw i wolności osób fizycznych wynikającym z zakresu, charakteru, kontekstu i celów przetwarzania danych.</text:p>
      <text:p text:style-name="P12"><text:span text:style-name="T13">2) Administratorem Pani/Pana danych osobowych jest<text:s/></text:span><text:span text:style-name="T14">Ekofabryka Wejherowo<text:s/></text:span><text:span text:style-name="T15">Sp. z o.o.,<text:s/></text:span><text:span text:style-name="T16"><text:s text:c="27"/></text:span><text:span text:style-name="T17">84-200 Wejherowo, e-mail.:<text:s/></text:span><text:a xlink:href="mailto:sekretariat@ekofabrykawejherowo.pl" office:target-frame-name="_top" xlink:show="replace"><text:span text:style-name="T18">sekretariat@ekofabrykawejherowo.pl</text:span></text:a><text:span text:style-name="T19">, tel.: 58 676 95-20</text:span></text:p>
      <text:p text:style-name="P20"><text:span text:style-name="T21">3) Zgodność przetwarzania danych z przepisami prawa nadzoruje wyznaczony Inspektor Ochrony Danych, Pani Patrycja Falkowska tel. 728-638-397, e-mail:<text:s/></text:span><text:a xlink:href="mailto:iod@ekofabrykawejherowo.pl" office:target-frame-name="_top" xlink:show="replace"><text:span text:style-name="T22">iod@ekofabrykawejherowo.pl</text:span></text:a><text:span text:style-name="T23"><text:s/></text:span></text:p>
      <text:p text:style-name="P24">4) Pani/Pana dane osobowe będą przetwarzane w zakresie i celu niezbędnym do realizacji przepisów prawa oraz realizacji umowy stażu z urzędu pracy/stażu finansowanego z innych źródeł/ praktyki, na podstawie art. 6 ust. 1 pkt b) i c) RODO</text:p>
      <text:p text:style-name="P25">5) Pani/Pana dane osobowe otrzymaliśmy od organu/podmiotu kierującego na staż/praktykę.</text:p>
      <text:p text:style-name="P26">7) Odbiorcą Pani/Pana danych osobowych mogą być jednostki nadrzędne, podmioty świadczące na rzecz<text:s/>Ekofabryki Wejherowo<text:s/>Sp. z o.o. usługi informatyczne oraz inne upoważnione podmioty na podstawie i w granicach przepisów prawa.</text:p>
      <text:p text:style-name="P27">8) Pani/Pana dane nie będą podlegały zautomatyzowanemu przetwarzaniu.</text:p>
      <text:p text:style-name="P28">9)Pani/Pana dane osobowe będą przechowywane przez okres trwania umowy oraz <text:s/>w obowiązkowym okresie przechowywania dokumentacji związanej z rodzajem umowy, ustalanym zgodnie z odrębnymi przepisami prawa.</text:p>
      <text:p text:style-name="P29">10) Posiada Pani/Pan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,</text:p>
      <text:p text:style-name="P30">11) Wymienione prawa mogą być ograniczone w sytuacjach, kiedy administrator jest zobowiązany prawnie do przetwarzania danych w celu realizacji obowiązku ustawowego.</text:p>
      <text:soft-page-break/>
      <text:p text:style-name="P31">12) Ma Pani/Pan prawo wniesienia skargi do Prezesa Urzędu Ochrony Danych Osobowych, gdy uzna Pani/Pan, że przetwarzanie danych osobowych dotyczących Pani/Pana narusza przepisy RODO.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errot</meta:initial-creator>
    <dc:creator>Ekofabryka licencja1</dc:creator>
    <meta:creation-date>2019-05-30T11:13:00Z</meta:creation-date>
    <dc:date>2024-07-08T11:41:00Z</dc:date>
    <meta:template xlink:href="Normal" xlink:type="simple"/>
    <meta:editing-cycles>3</meta:editing-cycles>
    <meta:editing-duration>PT180S</meta:editing-duration>
    <meta:document-statistic meta:page-count="2" meta:paragraph-count="5" meta:word-count="404" meta:character-count="2826" meta:row-count="20" meta:non-whitespace-character-count="2427"/>
  </office:meta>
</office:document-meta>
</file>